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9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8">
            <text:p>08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6-08-09">
            <text:p>09/08/2016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03">
            <text:p>03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PSCICOLOGIA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9">
            <text:p>1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5">
            <text:p>25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9">
            <text:p>09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5">
            <text:p>05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ELYSON DE CARVALHO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05">
            <text:p>05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2">
            <text:p>22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DA COMPUT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9">
            <text:p>29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17">
            <text:p>17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5">
            <text:p>25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9">
            <text:p>2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HAYKY LEVI JERICO P PORTELA DE ARAUJ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21">
            <text:p>21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IAMARA DA SILVA ALV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8">
            <text:p>28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OA MATOS RODRIGUES FER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MANUELLE SANTOS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ABIO RODRIGUES DA SILVA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SERVIÇO SOCIAL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ELIPE BANDEIRA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ERNANDO SOBRINHO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A ISABEL DE JESUS MACE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O WESDRA BATISTA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O WESLEY DE CARVALHO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 DE SOUSA MOU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7">
            <text:p>07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 MARTINS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A DE ALMEIDA FURTA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19">
            <text:p>19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A KARPEJANY PEREIRA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JORNALISM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ERMANA VALE DE QUEIRO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2">
            <text:p>22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ILBERTO ALVES DE SOUSA FI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ANNANDA CAMPOS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ELENA MARIA LOIOLA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ANCA CARVALHO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RVIN GUSTAVO ALVES DE SOUSA NUN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 NAIZA MEDEIROS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LA DE MIRANDA VELOSO MARTIN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LA STHEFANNY BARBOSA SIL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8">
            <text:p>08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VINA PEREIRA BAHURY RAM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DER AUGUSTO ALFREDO FREITA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ERSON DE MACEDO REINALDO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27">
            <text:p>27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RDLLA YSIS SOARES PI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4-26">
            <text:p>26/04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IANE FORTES IBIAPI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DA COMPUT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ICA LOUISE CELESTINO ARG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2">
            <text:p>22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HONATAS DE OLIVEIRA BATISTA CAMP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AO PEDRO MONTEIRO CUN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CIMAR RODRIGUES DE OLIVEIR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RGE CUSTODIO SILVA ALVES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DANTAS DA FONSEC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SERVIÇO SOCIAL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DE RIBAMAR VERAS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EUCLIDES DE SOUSA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MARQU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WILSON SOARES DA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YCE RAYANNE ALVES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ANA DARAH CAMPOS CANSANCA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O CEZAR DE SOUZA MEL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RINE SANTOS ARAUJO LU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RLA GABRIELA DA SILVA VER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IZA DOS SANTOS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YSSE KELLE BARBOSA DE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ANDRO DE JESUS DOS SANTOS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ONARDO SOUS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ONARDO TAVAR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09">
            <text:p>09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TICIA AGUIAR FERNA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INARA MOURA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ORENA VELOSO DOS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ORENNA DAYSE ANCHIETA DE QUEIRO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NA SOUSA SOBRIN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RA CRISTINA DOS SANTO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9">
            <text:p>19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DE ARAUJO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24">
            <text:p>24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DE BRITO MYER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FERREIRA LIM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IANO PEREIRA FI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S EDUARDO BOMFIM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30">
            <text:p>30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SA MARTINS VILARINHO MARINHO RAM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Z FELIPE LACERDA BRASIL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8">
            <text:p>08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YNNA INGRID DANTAS GUE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INE DAIN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2">
            <text:p>22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IRA LIMA PE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5">
            <text:p>25/01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NOEL FRANCISCO DE ARAUJO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ALICE FEITOSA D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CYNARA RODRIGUES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EDUARDA DE CARVALHO BARR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EDUARDA GALVAO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IZADORA FARIAS D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9">
            <text:p>09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MARQUES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31">
            <text:p>31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MARTIN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VALE DOS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O HENRIQUE FONSEC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9">
            <text:p>09/0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LLA CHRISTIE MARTINS SE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TALIA MORAES PIERO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0">
            <text:p>20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ELSON PONTES DE PAUL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4" office:value-type="string">
            <text:p>NICELLY MACHADO IBIAPINA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8-02-01">
            <text:p>01/02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8-06-06">
            <text:p>06/06/2018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7-11-28">
            <text:p>28/1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O MORAIS DE VASCONCEL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5">
            <text:p>25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AFONSO CAVALCANTE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HENRIQUE FRANCA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FAEL VELOSO FREIT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LSON TRINDADE FONSEC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A ARAUJO DA COS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SSA REGO DA NOBREG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PEREIRA DUQU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ATO FRANCISC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DE PADUA CICERO ALVES DE ALENCA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CASSIA PEREIRA DE ASS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2">
            <text:p>12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DRIGO ALAN SANTOS PINHEIR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MULO PORTELA DE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MUEL LEAL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YONNARA DE ARAUJO ALMEID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LLY KYARA SAMPAIO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PHANIE KALUME ATTEM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MIRIS DANIEL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4-25">
            <text:p>25/04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YNARA RODRIGUES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17">
            <text:p>17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YNNA THAIS BARBOSA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ERIA E VASCONCELOS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6-08-31">
            <text:p>31/08/201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ALMEIDA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NICIUS MORAIS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RGINIA MARTINS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TOR CERQUEIRA PRA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GNER LUZ FARI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AMY ALMEID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LIAN LIMA BATIS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GO ROBERTO LOES CORREI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CABRAL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LEAL PORTELA BARB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URE DE SOUSA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Total não obrigatório: 188</text:p>
          </table:table-cell>
          <table:covered-table-cell table:style-name="ce6"/>
          <table:covered-table-cell table:style-name="ce3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Fonte: Coordenadoria de Recursos Humanos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Data da Última Atualização: 31/07/2017 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9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Estagiários.A4:Estagiários.E150"/>
        <table:database-range table:target-range-address="Estagiários.A6:Estagiários.E1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/08/2017</text:date>, <text:time>09:4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8-22T09:41:37.87</dc:date>
    <meta:editing-duration>PT10H22M55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955" meta:object-count="0"/>
  </office:meta>
</office:document-meta>
</file>